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.1965in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rks Cited</text:p>
      <text:p text:style-name="P1">"Blueprint Lays Out Clear Path for Climate Action." <text:span text:style-name="Emphasis">Environmental Defense Fund</text:span>. Environmental <text:tab/>Defense Fund, 8 May 2007. Web. 24 May 2009. &lt;www.edf.org&gt;.</text:p>
      <text:p text:style-name="P1">Clinton, Bill. Interview by Andrew C. Revkin. “Clinton on Climate Change.” <text:span text:style-name="Emphasis">New York Times</text:span>. New <text:tab/>York Times, May 2007. Web. 25 May 2009. &lt;www.nytimes.com&gt;.</text:p>
      <text:p text:style-name="P1">Dean, Cornelia. "Executive on a Mission: Saving the Planet." <text:span text:style-name="Emphasis">New York Times</text:span>. New York Times, 22 <text:tab/>May 2007. Web. 25 May 2009. &lt;www.nytimes.com&gt;.</text:p>
      <text:p text:style-name="P1">Gowdy, John. "Avoiding Self-organized Extinction: Toward a Co-evolutionary Economics of <text:tab/>Sustainability." <text:span text:style-name="Emphasis">International Journal of Sustainable Development and World Ecology</text:span> 14.1 <text:tab/>(2007): 27-36. Print.</text:p>
      <text:p text:style-name="P1">Milken, Michael, Gary Becker, Myron Scholes, and Daniel Kahneman. "On Global Warming and </text:p>
      <text:p text:style-name="P1"><text:tab/>Financial Imbalances." <text:span text:style-name="Emphasis">New Perspectives Quarterly</text:span> 23.4 (2006): 63. Print</text:p>
      <text:p text:style-name="P1">Nordhaus, William D. "After Kyoto: Alternative Mechanisms to Control Global Warming." <text:span text:style-name="Emphasis">American <text:tab/>Economic Review</text:span> 96.2 (2006): 31-34. Print.</text:p>
      <text:p text:style-name="P1">Shulte, Bret. "Putting a Price on Pollution." <text:span text:style-name="Emphasis">Usnews.com</text:span>. <text:span text:style-name="Emphasis">US News &amp; World Rept</text:span>., 6 May 2007. Web. <text:tab/>&lt;www.usnews.pollution.com&gt;. </text:p>
      <text:p text:style-name="P2">This sample from Owl Purdue does not include the web address after it says “Web.” I would like you to include the web address at the end of the citation. It should look like this: &lt;www.usnews.pollution.com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Name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pcs</meta:initial-creator>
    <meta:creation-date>2010-10-13T21:45:33</meta:creation-date>
    <dc:date>2012-10-10T08:08:17</dc:date>
    <meta:editing-duration>PT18M11S</meta:editing-duration>
    <meta:editing-cycles>3</meta:editing-cycles>
    <meta:generator>OpenOffice.org/3.4.1$Unix OpenOffice.org_project/341m1$Build-9593</meta:generator>
    <meta:document-statistic meta:table-count="0" meta:image-count="0" meta:object-count="0" meta:page-count="1" meta:paragraph-count="11" meta:word-count="190" meta:character-count="1303"/>
  </office:meta>
</office:document-meta>
</file>